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09cm" fo:margin-left="0cm" fo:margin-right="-0.009cm" table:align="margins"/>
    </style:style>
    <style:style style:name="Tableau1.A" style:family="table-column">
      <style:table-column-properties style:column-width="6.955cm" style:rel-column-width="26797*"/>
    </style:style>
    <style:style style:name="Tableau1.B" style:family="table-column">
      <style:table-column-properties style:column-width="10.054cm" style:rel-column-width="38738*"/>
    </style:style>
    <style:style style:name="Tableau1.A1" style:family="table-cell">
      <style:table-cell-properties fo:padding="0cm" fo:border="none"/>
    </style:style>
    <style:style style:name="P1" style:family="paragraph" style:parent-style-name="Text_20_body">
      <style:paragraph-properties fo:text-align="start" style:justify-single-word="false"/>
    </style:style>
    <style:style style:name="P2" style:family="paragraph" style:parent-style-name="Text_20_body">
      <style:paragraph-properties fo:text-align="start" style:justify-single-word="false"/>
      <style:text-properties fo:font-size="16pt" style:font-size-asian="16pt" style:font-size-complex="16pt"/>
    </style:style>
    <style:style style:name="P3" style:family="paragraph" style:parent-style-name="Text_20_body">
      <style:paragraph-properties fo:text-align="start" style:justify-single-word="false"/>
      <style:text-properties fo:color="#000000" style:font-name="Arial" fo:font-size="14pt" fo:font-style="italic" fo:font-weight="bold" style:font-size-asian="14pt" style:font-style-asian="italic" style:font-weight-asian="bold" style:font-size-complex="14pt" style:font-style-complex="italic" style:font-weight-complex="bold"/>
    </style:style>
    <style:style style:name="P4" style:family="paragraph" style:parent-style-name="Text_20_body">
      <style:paragraph-properties fo:text-align="center" style:justify-single-word="false"/>
      <style:text-properties style:font-name="Arial" fo:font-size="16pt" style:font-size-asian="16pt" style:font-size-complex="16pt"/>
    </style:style>
    <style:style style:name="P5" style:family="paragraph" style:parent-style-name="Table_20_Contents">
      <style:paragraph-properties fo:text-align="start" style:justify-single-word="false"/>
      <style:text-properties fo:color="#000000" style:font-name="Arial" fo:font-size="14pt" fo:font-style="italic" fo:font-weight="bold" style:font-size-asian="14pt" style:font-style-asian="italic" style:font-weight-asian="bold" style:font-size-complex="14pt" style:font-style-complex="italic" style:font-weight-complex="bold"/>
    </style:style>
    <style:style style:name="P6" style:family="paragraph" style:parent-style-name="Table_20_Contents">
      <style:paragraph-properties fo:text-align="start" style:justify-single-word="false"/>
      <style:text-properties fo:color="#000000" style:font-name="Arial" fo:font-size="14pt"/>
    </style:style>
    <style:style style:name="P7" style:family="paragraph" style:parent-style-name="Text_20_body">
      <style:paragraph-properties fo:text-align="start" style:justify-single-word="false"/>
    </style:style>
    <style:style style:name="T1" style:family="text">
      <style:text-properties fo:font-variant="normal" fo:text-transform="none" fo:letter-spacing="normal" fo:font-style="italic" fo:font-weight="bold" style:font-size-asian="14pt" style:font-style-asian="italic" style:font-weight-asian="bold" style:font-size-complex="14pt" style:font-style-complex="italic" style:font-weight-complex="bold"/>
    </style:style>
    <style:style style:name="T2" style:family="text">
      <style:text-properties fo:font-size="28pt" style:font-size-asian="28pt" style:font-size-complex="28pt"/>
    </style:style>
    <style:style style:name="T3" style:family="text">
      <style:text-properties fo:font-size="16pt" style:font-size-asian="16pt" style:font-size-complex="16pt"/>
    </style:style>
    <style:style style:name="T4" style:family="text">
      <style:text-properties fo:font-style="italic" fo:font-weight="bold" style:font-size-asian="14pt" style:font-style-asian="italic" style:font-weight-asian="bold" style:font-size-complex="14pt" style:font-style-complex="italic" style:font-weight-complex="bold"/>
    </style:style>
    <style:style style:name="T5" style:family="text">
      <style:text-properties style:font-name="Arial" fo:font-style="italic" fo:font-weight="bold" style:font-size-asian="14pt" style:font-style-asian="italic" style:font-weight-asian="bold" style:font-size-complex="14pt" style:font-style-complex="italic"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Ayant beaucoup photographié la danse en spectacle dans des salles et parfois dans des lieux inhabituels en particulier avec « Introspectus », chorégraphie de Sara Ducat, j'avais envie de continuer dans cette idée que la danse est partout.<text:line-break/><text:line-break/>Une série réalisée avec Marine Vinay sur un pont abandonné m'a conforté dans mon projet, car beaucoup de danseurs ont aimé cette approche.</text:span></text:p>
      <text:p text:style-name="P2">Pour construire une série j'ai cherché un fil conducteur et le tramway s'est vite imposé à moi.<text:line-break/><text:line-break/>J'ai alors recherché des danseurs dans mes relations mais aussi sur Facebook et j'ai eu beaucoup de réponses positives et enthousiastes. Dans la majorité des cas, pas de costume particulier, le danseur est un usager du tram comme un autre, et c'est tout naturellement qu'il danse et anime le lieu où il se trouve.<text:line-break/><text:line-break/>Les voyageurs nous ont toujours regardé avec bienveillance, parfois avec surprise. Ils ont même applaudi certaines performances totalement inhabituelles et spectaculaires. <text:line-break/><text:line-break/>Merci à Tisséo de nous avoir autorisé à faire ce projet, et merci aussi à tous les danseurs d'avoir joué le jeu.</text:p>
      <text:p text:style-name="P1"><text:span text:style-name="T3">Ont participé</text:span><text:line-break/></text:p>
      <table:table table:name="Tableau1" table:style-name="Tableau1">
        <table:table-column table:style-name="Tableau1.A"/>
        <table:table-column table:style-name="Tableau1.B"/>
        <table:table-row>
          <table:table-cell table:style-name="Tableau1.A1" office:value-type="string">
            <text:p text:style-name="P3">Lucile Arquès<text:line-break/>Anaïs Barthe<text:line-break/>Laura Deleschaux<text:line-break/>Adeline Ducassou<text:line-break/>Diane Elliot<text:line-break/>Angeline Gardiennet<text:line-break/>Mathilde Guerrero</text:p>
          </table:table-cell>
          <table:table-cell table:style-name="Tableau1.A1" office:value-type="string">
            <text:p text:style-name="P6"><text:span text:style-name="T4"><text:line-break/>Stéphanie Arnaud et Stéphane Martins<text:line-break/>Morgane Comans et </text:span><text:span text:style-name="T1">Brissy Akezizi</text:span><text:span text:style-name="T4"> <text:line-break/>Marie-Laure Thomas et Frédéric Lorilleux<text:line-break/>Marine Vinay et Tom Clerc<text:line-break/>Marine Vinay et Jean-Charles Dumont<text:line-break/></text:span><text:span text:style-name="T5">Margaux Canis et Léo Mallegol</text:span></text:p>
            <text:p text:style-name="P5"/>
          </table:table-cell>
        </table:table-row>
      </table:table>
      <text:p text:style-name="Text_20_body"/>
      <text:p text:style-name="P4">Maurice SALM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lmon maurice</meta:initial-creator>
    <meta:creation-date>2015-04-24T08:58:23.13</meta:creation-date>
    <dc:date>2015-05-07T10:09:28.33</dc:date>
    <dc:creator>salmon maurice</dc:creator>
    <meta:editing-duration>PT1H25M15S</meta:editing-duration>
    <meta:editing-cycles>12</meta:editing-cycles>
    <meta:generator>OpenOffice/4.1.1$Win32 OpenOffice.org_project/411m6$Build-9775</meta:generator>
    <meta:document-statistic meta:table-count="1" meta:image-count="0" meta:object-count="0" meta:page-count="1" meta:paragraph-count="6" meta:word-count="223" meta:character-count="1419"/>
  </office:meta>
</office:document-meta>
</file>