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color="#000000" fo:font-style="italic" fo:font-weight="bold" style:font-style-asian="italic" style:font-weight-asian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L2"/>
    <style:style style:name="P15" style:family="paragraph" style:parent-style-name="Standard" style:list-style-name="L2">
      <style:text-properties style:font-weight-complex="bold"/>
    </style:style>
    <style:style style:name="P16" style:family="paragraph" style:parent-style-name="Standard" style:list-style-name="L3"/>
    <style:style style:name="P17" style:family="paragraph" style:parent-style-name="Standard" style:list-style-name="L4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style:font-weight-complex="bold"/>
    </style:style>
    <style:style style:name="T12" style:family="text">
      <style:text-properties style:text-position="super 67%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style="italic" fo:font-weight="bold" style:font-style-asian="italic" style:font-weight-asian="bold"/>
    </style:style>
    <style:style style:name="T15" style:family="text">
      <style:text-properties fo:color="#ff0000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, ASSOCIATION IBO</text:p>
      <text:p text:style-name="Standard"/>
      <text:p text:style-name="Standard"><text:span text:style-name="Police_20_par_20_défaut"><text:span text:style-name="T2">AG DU </text:span></text:span><text:span text:style-name="Police_20_par_20_défaut"><text:span text:style-name="T2">13</text:span></text:span><text:span text:style-name="Police_20_par_20_défaut"><text:span text:style-name="T2">.06.201</text:span></text:span><text:span text:style-name="Police_20_par_20_défaut"><text:span text:style-name="T2">8</text:span></text:span></text:p>
      <text:p text:style-name="Standard"/>
      <text:p text:style-name="Standard"><text:span text:style-name="Police_20_par_20_défaut"><text:span text:style-name="T3">Lieu</text:span></text:span> : salle du temps libre LEGUEVIN</text:p>
      <text:p text:style-name="P1"><text:s/></text:p>
      <text:p text:style-name="Standard">Nombre d'adhérents : 92</text:p>
      <text:p text:style-name="Standard">Présents : 24 personnes cf émargement</text:p>
      <text:p text:style-name="Standard">Pouvoirs : <text:s text:c="2"/>26</text:p>
      <text:p text:style-name="Standard"/>
      <text:p text:style-name="Standard">Nous avons 17 ans d’existence, couvrons 26 communes et 143 lieux</text:p>
      <text:p text:style-name="P1">. </text:p>
      <text:p text:style-name="P6">Maurice SALMON présente le RAPPORT MORAL:</text:p>
      <text:p text:style-name="Standard"/>
      <text:p text:style-name="Standard">- <text:span text:style-name="Police_20_par_20_défaut"><text:span text:style-name="T2">le </text:span></text:span><text:span text:style-name="Police_20_par_20_défaut"><text:span text:style-name="T2">Festiva</text:span></text:span>l, élément phare d’IBO maintenant, accueille davantage de participation <text:s/></text:p>
      <text:p text:style-name="Standard"><text:s/>cette année 34 dossiers reçus</text:p>
      <text:list xml:id="list8926960245358715126" text:style-name="L4">
        <text:list-item>
          <text:list>
            <text:list-item>
              <text:list>
                <text:list-item>
                  <text:list>
                    <text:list-item>
                      <text:p text:style-name="P17">des exposants extérieurs</text:p>
                    </text:list-item>
                    <text:list-item>
                      <text:p text:style-name="P17">des visiteurs</text:p>
                    </text:list-item>
                  </text:list>
                </text:list-item>
              </text:list>
            </text:list-item>
          </text:list>
        </text:list-item>
      </text:list>
      <text:list xml:id="list2649275944861997787" text:style-name="L3">
        <text:list-item>
          <text:list>
            <text:list-item>
              <text:list>
                <text:list-item>
                  <text:list>
                    <text:list-item>
                      <text:p text:style-name="P16">meilleure diffusion</text:p>
                    </text:list-item>
                  </text:list>
                </text:list-item>
              </text:list>
            </text:list-item>
          </text:list>
        </text:list-item>
      </text:list>
      <text:p text:style-name="Standard">C'est une dépense très importante pour la location des panneaux d'exposition plus de 2000€.</text:p>
      <text:p text:style-name="Standard"><text:span text:style-name="Police_20_par_20_défaut"><text:span text:style-name="T6">Rappel :</text:span></text:span><text:span text:style-name="Police_20_par_20_défaut"><text:span text:style-name="T7"> <text:s text:c="4"/>Seuls 20 dossiers sont retenus. On note une belle qualité des œuvres présentées.</text:span></text:span></text:p>
      <text:p text:style-name="Standard"/>
      <text:p text:style-name="Standard"/>
      <text:p text:style-name="Standard">- <text:span text:style-name="Police_20_par_20_défaut"><text:span text:style-name="T2">Les Murs ont la </text:span></text:span><text:span text:style-name="Police_20_par_20_défaut"><text:span text:style-name="T2">Parole :</text:span></text:span></text:p>
      <text:p text:style-name="Standard"><text:span text:style-name="Police_20_par_20_défaut"><text:span text:style-name="T2"><text:s text:c="10"/></text:span></text:span>- Financement : communauté de communes de la Save au Touch paye les bâches directement à Photon</text:p>
      <text:p text:style-name="Standard">- <text:s/><text:span text:style-name="Police_20_par_20_défaut"><text:span text:style-name="T3">Difficultés</text:span></text:span> :</text:p>
      <text:p text:style-name="Standard"><text:s text:c="12"/></text:p>
      <text:p text:style-name="Standard"><text:s text:c="12"/>faible participation des adhérents IBO à cette activité (25 sur 90)<text:line-break/>depuis quelques années, les bâches ne tournent plus beaucoup sur la communauté de communes.</text:p>
      <text:p text:style-name="Standard">La location à d'autres communes est une source de financement car la communauté nous reverse 50%.</text:p>
      <text:p text:style-name="Standard"><text:s text:c="15"/></text:p>
      <text:p text:style-name="Standard"><text:span text:style-name="Police_20_par_20_défaut"><text:span text:style-name="T2">-</text:span></text:span><text:span text:style-name="Police_20_par_20_défaut"><text:span text:style-name="T2">Mai Photo:</text:span></text:span></text:p>
      <text:p text:style-name="P8"><text:s text:c="5"/></text:p>
      <text:p text:style-name="Standard"><text:span text:style-name="Police_20_par_20_défaut"><text:span text:style-name="T2">* </text:span></text:span>Fonctionne toujours bien </text:p>
      <text:p text:style-name="Standard"><text:span text:style-name="Police_20_par_20_défaut"><text:span text:style-name="T2">* </text:span></text:span><text:span text:style-name="Police_20_par_20_défaut"><text:span text:style-name="T2">Vernissages :</text:span></text:span><text:span text:style-name="Police_20_par_20_défaut"><text:span text:style-name="T2"> </text:span></text:span>mêmes dates et heures pour des communes importantes :</text:p>
      <text:p text:style-name="Standard"><text:span text:style-name="Police_20_par_20_défaut"><text:span text:style-name="T8"><text:s text:c="2"/></text:span></text:span><text:span text:style-name="Police_20_par_20_défaut"><text:span text:style-name="T8">L</text:span></text:span><text:span text:style-name="Police_20_par_20_défaut"><text:span text:style-name="T8">es vernissages ne sont </text:span></text:span><text:span text:style-name="Police_20_par_20_défaut"><text:span text:style-name="T8">plus significatifs</text:span></text:span><text:span text:style-name="Police_20_par_20_défaut"><text:span text:style-name="T8">. </text:span></text:span></text:p>
      <text:p text:style-name="P2">Privilégies les vernissages qui rassemblent les visites de plusieurs expos </text:p>
      <text:p text:style-name="P2"/>
      <text:p text:style-name="P7">Plus assez de responsables de lieux,</text:p>
      <text:p text:style-name="Standard"/>
      <text:p text:style-name="Standard"/>
      <text:p text:style-name="Standard"><text:span text:style-name="Police_20_par_20_défaut"><text:span text:style-name="T2">Ibo et la </text:span></text:span><text:span text:style-name="Police_20_par_20_défaut"><text:span text:style-name="T2">Fédé :</text:span></text:span><text:span text:style-name="Police_20_par_20_défaut"><text:span text:style-name="T2"> </text:span></text:span>participation des adhérents FPF à relancer, cependant IBO reste sélectionné pour la couleur.</text:p>
      <text:p text:style-name="P6"/>
      <text:p text:style-name="P6"/>
      <text:p text:style-name="P6">Cette année : </text:p>
      <text:p text:style-name="P6"/>
      <text:p text:style-name="P9">Mise en place de la Cagnotte</text:p>
      <text:p text:style-name="P9">Modification de la plaquette IBO en livret, avec financement participatif des commerçants.</text:p>
      <text:p text:style-name="P3">Sans cela, nous aurions été juste pour financer nos activités.</text:p>
      <text:p text:style-name="P9"><text:soft-page-break/>Idée : Rendre IBO indépendant financièrement </text:p>
      <text:p text:style-name="P9"/>
      <text:p text:style-name="P8"/>
      <text:p text:style-name="Standard"><text:span text:style-name="Police_20_par_20_défaut"><text:span text:style-name="T1"><text:s text:c="26"/></text:span></text:span><text:span text:style-name="Police_20_par_20_défaut"><text:span text:style-name="T10">Le rapport moral est approuvé à l'unanimit</text:span></text:span><text:span text:style-name="Police_20_par_20_défaut"><text:span text:style-name="T10">é</text:span></text:span></text:p>
      <text:p text:style-name="Standard"/>
      <text:p text:style-name="Standard"><text:span text:style-name="Police_20_par_20_défaut"><text:span text:style-name="T5">RAPPORT FINANCIER: </text:span></text:span><text:span text:style-name="Police_20_par_20_défaut"><text:span text:style-name="T5"><text:s/></text:span></text:span><text:span text:style-name="Police_20_par_20_défaut"><text:span text:style-name="T11">présenté par la </text:span></text:span>Trésorière Corinne GUIRBAL</text:p>
      <text:p text:style-name="Standard"/>
      <text:p text:style-name="Standard">Les comptes sont équilibrés pour l'instant : reste en caisse 800E</text:p>
      <text:p text:style-name="Standard"><text:s/>- nous avons obtenu une subvention de 200E du conseil général.</text:p>
      <text:p text:style-name="Standard"><text:s/>- la cagnotte a rapporté 375 E</text:p>
      <text:p text:style-name="Standard"><text:s/>- L’UR 09 nous a apporté 200 E</text:p>
      <text:p text:style-name="Standard"><text:s/>- Cotisations : <text:s/>2300 E </text:p>
      <text:p text:style-name="P1">Ci-joint le bilan </text:p>
      <text:p text:style-name="P1"/>
      <text:p text:style-name="Standard"><text:span text:style-name="Police_20_par_20_défaut"><text:span text:style-name="T8"><text:s text:c="24"/></text:span></text:span><text:span text:style-name="Police_20_par_20_défaut"><text:span text:style-name="T10">Le bilan </text:span></text:span><text:span text:style-name="Police_20_par_20_défaut"><text:span text:style-name="T10">financier</text:span></text:span><text:span text:style-name="Police_20_par_20_défaut"><text:span text:style-name="T10"> est approuvé à l'unanimité</text:span></text:span></text:p>
      <text:p text:style-name="P4"/>
      <text:p text:style-name="Standard"><text:span text:style-name="Police_20_par_20_défaut"><text:span text:style-name="T5">Montant de la cotisation</text:span></text:span>: passera ,pour 2018-2019 , <text:s text:c="2"/>à :</text:p>
      <text:p text:style-name="Standard"/>
      <text:p text:style-name="Standard"><text:s text:c="47"/><text:span text:style-name="Police_20_par_20_défaut"><text:span text:style-name="T1">30</text:span></text:span><text:span text:style-name="Police_20_par_20_défaut"><text:span text:style-name="T1">E </text:span></text:span><text:span text:style-name="Police_20_par_20_défaut"><text:span text:style-name="T1">adhérent </text:span></text:span></text:p>
      <text:p text:style-name="Standard"><text:span text:style-name="Police_20_par_20_défaut"><text:span text:style-name="T1"><text:s text:c="47"/>45</text:span></text:span><text:span text:style-name="Police_20_par_20_défaut"><text:span text:style-name="T12"> </text:span></text:span><text:span text:style-name="Police_20_par_20_défaut"><text:span text:style-name="T2">E pour les clubs.</text:span></text:span></text:p>
      <text:list xml:id="list1622050470218031345" text:style-name="L2">
        <text:list-item>
          <text:p text:style-name="P14"><text:span text:style-name="Police_20_par_20_défaut"><text:span text:style-name="T4">Rappel</text:span></text:span><text:span text:style-name="Police_20_par_20_défaut"><text:span text:style-name="T11"> : expose les adhérents à jour de leur cotisation </text:span></text:span></text:p>
        </text:list-item>
        <text:list-item>
          <text:p text:style-name="P15"><text:s text:c="15"/>Cotisation club : exposition au nom du club seulement </text:p>
        </text:list-item>
      </text:list>
      <text:p text:style-name="Standard"/>
      <text:p text:style-name="Standard"><text:s text:c="23"/><text:span text:style-name="Police_20_par_20_défaut"><text:span text:style-name="T9">L’augmentation de la cotisation est approuvée à l’unanimité</text:span></text:span></text:p>
      <text:p text:style-name="Standard"/>
      <text:p text:style-name="Standard"/>
      <text:p text:style-name="P6">ELECTION DU CA:</text:p>
      <text:p text:style-name="P6"/>
      <text:p text:style-name="Standard">le CA , composé de 12 membres est renouvelable par tiers.</text:p>
      <text:p text:style-name="Standard"><text:span text:style-name="Police_20_par_20_défaut"><text:span text:style-name="T3"><text:s/></text:span></text:span></text:p>
      <text:p text:style-name="P12">Chaque année 4 personnes arrivent en fin de mandat</text:p>
      <text:p text:style-name="P12">sont rééligibles cette année si ils confirment leur participation</text:p>
      <text:p text:style-name="P12">Corinne Guirbal<text:line-break/>&gt; Francis Laporte<text:line-break/>&gt; Daniel Devolder<text:line-break/>&gt; Gérard Gasquet</text:p>
      <text:p text:style-name="Standard"/>
      <text:p text:style-name="Standard">Marie HYVERNAUD présente sa démission.</text:p>
      <text:p text:style-name="Standard">Gérard GASQUET souhaite se retirer du CA, mais maintiendra le lien comptable avec la FPF.</text:p>
      <text:p text:style-name="Standard">Corinne Guirbal, trésorière restera cette année, mais appelle à son remplacement.</text:p>
      <text:p text:style-name="Standard">Chantal Craipeau , secrétaire , souhaiterai une aide efficace pour les comptes rendus de CA.</text:p>
      <text:p text:style-name="Standard"/>
      <text:p text:style-name="Standard">Se présentent : Patrick Bennet, Daniel Laborde</text:p>
      <text:p text:style-name="Standard"/>
      <text:p text:style-name="Standard"><text:span text:style-name="Police_20_par_20_défaut"><text:span text:style-name="T14">le nouveau</text:span></text:span><text:span text:style-name="Police_20_par_20_défaut"><text:span text:style-name="T14"> </text:span></text:span><text:span text:style-name="Police_20_par_20_défaut"><text:span text:style-name="T14">CA </text:span></text:span><text:span text:style-name="Police_20_par_20_défaut"><text:span text:style-name="T14">, 12 membres , </text:span></text:span><text:span text:style-name="Police_20_par_20_défaut"><text:span text:style-name="T14">est</text:span></text:span><text:span text:style-name="Police_20_par_20_défaut"><text:span text:style-name="T14"> élu à</text:span></text:span><text:span text:style-name="Police_20_par_20_défaut"><text:span text:style-name="T14"> l’unanimité</text:span></text:span></text:p>
      <text:p text:style-name="P10"/>
      <text:p text:style-name="Standard"><text:span text:style-name="Police_20_par_20_défaut"><text:span text:style-name="T13">Maurice Salmon, Daniel Devolder</text:span></text:span><text:span text:style-name="Police_20_par_20_défaut"><text:span text:style-name="T15">, </text:span></text:span>Bernard Rogero, Francis Laporte, Gérard Soubiran, </text:p>
      <text:p text:style-name="Standard">Corinne Guirbal, , Henri Teisseyre, , Anne Marie Pugens, Chantal Craipeau,Gérard Clerc,</text:p>
      <text:p text:style-name="Standard">Patrick Bennet, Daniel Laborde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6"/>
      <text:p text:style-name="Standard"><text:span text:style-name="Police_20_par_20_défaut"><text:span text:style-name="T5">Projets 201</text:span></text:span><text:span text:style-name="Police_20_par_20_défaut"><text:span text:style-name="T5">9</text:span></text:span></text:p>
      <text:p text:style-name="P6"/>
      <text:p text:style-name="Standard"><text:span text:style-name="Police_20_par_20_défaut"><text:span text:style-name="T3">Un tour de </text:span></text:span><text:span text:style-name="Police_20_par_20_défaut"><text:span text:style-name="T3">table est réalisé pour des idées de thèmes pour les bâches</text:span></text:span><text:span text:style-name="Police_20_par_20_défaut"><text:span text:style-name="T3"> : un sondage Ibo par net sera fait </text:span></text:span></text:p>
      <text:p text:style-name="P2"/>
      <text:p text:style-name="P5">Afin de faire la sélection , Maurice propose un vote par net ( style doodle, ou autre)</text:p>
      <text:p text:style-name="P5"/>
      <text:p text:style-name="Standard"/>
      <text:p text:style-name="Standard">* Comment attirer les photographes ?</text:p>
      <text:p text:style-name="Standard">* Motivation des adhérents</text:p>
      <text:p text:style-name="Standard">* Refaire un listing des communes, lieux , responsables </text:p>
      <text:p text:style-name="Standard">* développer les pôles photos (badges, panneaux , photos)</text:p>
      <text:p text:style-name="Standard">* inviter la Fédé UR 09, à la rentrée pour présentation</text:p>
      <text:p text:style-name="Standard">* Entretenir et mettre en place un lien efficace avec la Fédé : notamment pour les concours : </text:p>
      <text:p text:style-name="Standard"><text:s text:c="3"/><text:span text:style-name="Police_20_par_20_défaut"><text:span text:style-name="T7">Qui pourra s’en charger ? </text:span></text:span></text:p>
      <text:p text:style-name="P1"/>
      <text:p text:style-name="Standard"/>
      <text:p text:style-name="Standard"/>
      <text:p text:style-name="Standard"/>
      <text:p text:style-name="Standard"><text:span text:style-name="Police_20_par_20_défaut"><text:span text:style-name="T16"><text:s text:c="21"/>LE </text:span></text:span><text:span text:style-name="Police_20_par_20_défaut"><text:span text:style-name="T16">NOUVEAU CA</text:span></text:span><text:span text:style-name="Police_20_par_20_défaut"><text:span text:style-name="T16"> SE REUNIRA</text:span></text:span></text:p>
      <text:p text:style-name="Standard"><text:span text:style-name="Police_20_par_20_défaut"><text:span text:style-name="T16"><text:s/>LE</text:span></text:span><text:span text:style-name="Police_20_par_20_défaut"><text:span text:style-name="T16"> JEUDI </text:span></text:span><text:span text:style-name="Police_20_par_20_défaut"><text:span text:style-name="T16"><text:s/>4 JUILLET 201</text:span></text:span><text:span text:style-name="Police_20_par_20_défaut"><text:span text:style-name="T16">8</text:span></text:span><text:span text:style-name="Police_20_par_20_défaut"><text:span text:style-name="T16"> A </text:span></text:span><text:span text:style-name="Police_20_par_20_défaut"><text:span text:style-name="T16">20</text:span></text:span><text:span text:style-name="Police_20_par_20_défaut"><text:span text:style-name="T16">H</text:span></text:span><text:span text:style-name="Police_20_par_20_défaut"><text:span text:style-name="T16">15</text:span></text:span><text:span text:style-name="Police_20_par_20_défaut"><text:span text:style-name="T16"> A LEGUEVIN</text:span></text:span></text:p>
      <text:p text:style-name="P11">POUR ELIRE LE BUREAU ET PREPARER LA RENTRE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style:font-name-asian="Andale Sans UI" style:font-name-complex="Tahoma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salmon maurice</dc:creator>
    <meta:creation-date>2018-06-28T08:24:00Z</meta:creation-date>
    <dc:date>2019-06-12T15:41:04.92</dc:date>
    <meta:print-date>2017-07-04T18:06:00Z</meta:print-date>
    <meta:editing-cycles>6</meta:editing-cycles>
    <meta:editing-duration>PT39M35S</meta:editing-duration>
    <meta:document-statistic meta:table-count="0" meta:image-count="0" meta:object-count="0" meta:page-count="3" meta:paragraph-count="80" meta:word-count="633" meta:character-count="40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