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background-color="#ffffff">
        <style:tab-stops>
          <style:tab-stop style:position="16.002cm" style:type="right"/>
        </style:tab-stops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70c0"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4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T1" style:family="text">
      <style:text-properties fo:color="#000000"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T2" style:family="text">
      <style:text-properties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T3" style:family="text">
      <style:text-properties fo:color="#0070c0" style:font-name="Arial1" fo:font-size="12pt" style:font-name-asian="Times New Roman" style:font-size-asian="12pt" style:language-asian="fr" style:country-asian="FR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rdre du jour<text:line-break/>- élection du bureau</text:span></text:p>
      <text:p text:style-name="P1"><text:span text:style-name="T3">pas de changement pour moi<text:line-break/></text:span><text:span text:style-name="T1"><text:line-break/>- choix du thème pour les bâches</text:span></text:p>
      <text:p text:style-name="P1"><text:span text:style-name="T3">Eau, joie de vie,( mon choix)</text:span></text:p>
      <text:p text:style-name="P1"><text:span text:style-name="T1"> </text:span></text:p>
      <text:p text:style-name="P1"><text:span text:style-name="T1">- Le  festival 2019</text:span></text:p>
      <text:p text:style-name="P1"><text:span text:style-name="T1">        . voir si il faut modifier le règlement, <text:s text:c="86"/></text:span><text:span text:style-name="T3">pas pour moi</text:span></text:p>
      <text:p text:style-name="P1"><text:span text:style-name="T1">        . solutions alternatives pour les panneaux d’exposition <text:s text:c="39"/></text:span></text:p>
      <text:p text:style-name="P1"><text:span text:style-name="T1"><text:s text:c="2"/></text:span><text:span text:style-name="T3">si moins cher mais de bonne tenue</text:span></text:p>
      <text:p text:style-name="P3"/>
      <text:p text:style-name="P1"><text:span text:style-name="T1">        . communication pour l’appel à candidature et ensuite pour le festival <text:s text:c="16"/></text:span></text:p>
      <text:p text:style-name="P1"><text:bookmark text:name="_GoBack"/><text:span text:style-name="T1"><text:s text:c="2"/></text:span><text:span text:style-name="T3">je ne vois pas de changement</text:span></text:p>
      <text:p text:style-name="P2"><text:span text:style-name="T1"> <text:tab/></text:span></text:p>
      <text:p text:style-name="P1"><text:span text:style-name="T1">- le livret: augmentation du nombre de pages, répartition de le publicité </text:span></text:p>
      <text:p text:style-name="P1"><text:span text:style-name="T3">OK pour un jeu</text:span></text:p>
      <text:p text:style-name="P3"/>
      <text:p text:style-name="P1"><text:span text:style-name="T1">- les relations avec les communes et les responsables de lieux </text:span></text:p>
      <text:p text:style-name="P1"><text:span text:style-name="T3">à améliorer</text:span></text:p>
      <text:p text:style-name="P3"/>
      <text:p text:style-name="P1"><text:span text:style-name="T1">- le catalogue des lieux: capacités d’exposition, facilité d’installation, publicité, photos des lieux </text:span></text:p>
      <text:p text:style-name="P1"><text:span text:style-name="T3">une implication des auteurs plus serieuse</text:span><text:span text:style-name="T1"> </text:span></text:p>
      <text:p text:style-name="P1"><text:span text:style-name="T1">- la recherche de nouveaux adhérents</text:span></text:p>
      <text:p text:style-name="P1"><text:span text:style-name="T3"><text:s/>oui </text:span></text:p>
      <text:p text:style-name="P1"><text:span text:style-name="T1">- la présence et l’animation sur les réseaux sociaux</text:span></text:p>
      <text:p text:style-name="P1"><text:span text:style-name="T3">oui</text:span></text:p>
      <text:p text:style-name="P1"><text:span text:style-name="T1"> </text:span></text:p>
      <text:p text:style-name="P1"><text:span text:style-name="T1">Pour ceux qui ne seront pas là, vous pouvez m’ envoyer un pouvoir ou à une  personne de votre choix parmi celles qui seront présentes.</text:span></text:p>
      <text:p text:style-name="P1"><text:span text:style-name="T1">il vous suffit d’envoyer un mail en mettant votre nom et la personne à qui vous donnez votre pouvoir</text:span></text:p>
      <text:p text:style-name="P1"><text:span text:style-name="T1">Vous pouvez aussi envoyer vos idées ou commentaires<text:line-break/>Maurice Salmon </text:span></text:p>
      <text:p text:style-name="P1"><text:span text:style-name="T1">parmi les thèmes évoqués dans les mails que j’ai reçus</text:span></text:p>
      <text:p text:style-name="P1"><text:span text:style-name="T2">Eau, joie de vie</text:span></text:p>
      <text:p text:style-name="P1"><text:span text:style-name="T1">sport</text:span></text:p>
      <text:p text:style-name="P1"><text:span text:style-name="T1">un titre de série TV ou film (un homme une femme, embrasse moi, fais pas ci fais pas ça.., marche à l’ombre,</text:span></text:p>
      <text:p text:style-name="P1"><text:span text:style-name="T1">l’échange, le partage, la rencontre</text:span></text:p>
      <text:p text:style-name="P1"><text:span text:style-name="T1">rêverie, impressions, sur impressions, cauchemar</text:span></text:p>
      <text:p text:style-name="P1"><text:span text:style-name="T1">génération smartphone</text:span></text:p>
      <text:p text:style-name="P1"><text:span text:style-name="T1">anonyme, l’air du temps, demain</text:span></text:p>
      <text:p text:style-name="P1"><text:span text:style-name="T1">ombres et lumières</text:span></text:p>
      <text:p text:style-name="P1"><text:span text:style-name="T1">allez les bleus</text:span></text:p>
      <text:p text:style-name="P1"><text:span text:style-name="T1">nature en ville, l’arbre dans la ville,</text:span></text:p>
      <text:p text:style-name="P1"><text:span text:style-name="T1">street art</text:span></text:p>
      <text:p text:style-name="P1"><text:span text:style-name="T1">le repas</text:span></text:p>
      <text:p text:style-name="P1"><text:span text:style-name="T1">objets oubliés</text:span></text:p>
      <text:p text:style-name="P1"><text:span text:style-name="T1">déchirures, le temps qui passe</text:span></text:p>
      <text:p text:style-name="P1"><text:span text:style-name="T1">géométrie,graphisme</text:span></text:p>
      <text:p text:style-name="P1"><text:span text:style-name="T1">ici et ailleurs</text:span></text:p>
      <text:p text:style-name="P1"><text:span text:style-name="T1">dans ma tête</text:span></text:p>
      <text:p text:style-name="P1"><text:span text:style-name="T1">témo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</meta:initial-creator>
    <dc:creator>salmon maurice</dc:creator>
    <meta:editing-cycles>6</meta:editing-cycles>
    <meta:creation-date>2018-06-25T14:27:00</meta:creation-date>
    <dc:date>2018-06-27T09:33:36.77</dc:date>
    <meta:editing-duration>PT10S</meta:editing-duration>
    <meta:generator>OpenOffice/4.1.5$Win32 OpenOffice.org_project/415m1$Build-9789</meta:generator>
    <meta:document-statistic meta:table-count="0" meta:image-count="0" meta:object-count="0" meta:page-count="1" meta:paragraph-count="44" meta:word-count="276" meta:character-count="17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