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2.4597in" style:use-optimal-column-width="false"/>
    </style:style>
    <style:style style:name="Table8" style:family="table">
      <style:table-properties style:width="7.4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Policepardéfaut" style:family="text">
      <style:text-properties fo:font-weight="bold" style:font-weight-asian="bold" style:font-weight-complex="bold" style:font-style-complex="italic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Policepardéfaut" style:family="text">
      <style:text-properties fo:font-style="italic" style:font-style-asian="italic" style:font-style-complex="italic"/>
    </style:style>
    <style:style style:name="T89" style:parent-style-name="Policepardéfaut" style:family="text">
      <style:text-properties fo:font-style="italic" style:font-style-asian="italic" style:font-style-complex="italic"/>
    </style:style>
    <style:style style:name="P90" style:parent-style-name="Textbody" style:family="paragraph">
      <style:text-properties fo:font-style="italic" style:font-style-asian="italic" style:font-style-complex="italic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2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6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Policepardéfaut" style:family="text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Normal" style:family="paragraph">
      <style:text-properties fo:font-weight="bold" style:font-weight-asian="bold" style:font-weight-complex="bold" fo:hyphenate="true"/>
    </style:style>
    <style:style style:name="P228" style:parent-style-name="Normal" style:family="paragraph">
      <style:text-properties fo:font-weight="bold" style:font-weight-asian="bold" style:font-weight-complex="bold" fo:hyphenate="true"/>
    </style:style>
    <style:style style:name="P229" style:parent-style-name="Normal" style:family="paragraph">
      <style:text-properties style:font-name-asian="Times New Roman" style:font-name-complex="Times New Roman" style:letter-kerning="false" fo:hyphenate="true"/>
    </style:style>
    <style:style style:name="P23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6729in" style:use-optimal-column-width="false"/>
    </style:style>
    <style:style style:name="TableColumn253" style:family="table-column">
      <style:table-column-properties style:column-width="1.6736in" style:use-optimal-column-width="false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2.1888in" style:use-optimal-column-width="false"/>
    </style:style>
    <style:style style:name="Table251" style:family="table">
      <style:table-properties style:width="7.208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Policepardéfaut" style:family="text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8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8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32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tyle="italic" style:font-style-asian="italic"/>
    </style:style>
    <style:style style:name="P339" style:parent-style-name="NormalWeb" style:family="paragraph">
      <style:paragraph-properties fo:text-align="center"/>
    </style:style>
    <style:style style:name="P340" style:parent-style-name="NormalWeb" style:family="paragraph">
      <style:paragraph-properties fo:text-align="center"/>
    </style:style>
    <style:style style:name="P341" style:parent-style-name="NormalWeb" style:family="paragraph">
      <style:paragraph-properties fo:text-align="center"/>
      <style:text-properties fo:language="en" fo:country="US"/>
    </style:style>
    <style:style style:name="P342" style:parent-style-name="NormalWeb" style:family="paragraph">
      <style:paragraph-properties fo:text-align="center"/>
      <style:text-properties fo:language="en" fo:country="US"/>
    </style:style>
    <style:style style:name="P343" style:parent-style-name="NormalWeb" style:family="paragraph">
      <style:paragraph-properties fo:text-align="center"/>
      <style:text-properties fo:language="en" fo:country="US"/>
    </style:style>
    <style:style style:name="P344" style:parent-style-name="TableContents" style:family="paragraph">
      <style:text-properties fo:language="en" fo:country="U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language="en" fo:country="US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list-style-name="LFO1" style:family="paragraph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style:font-weight-complex="bold" fo:font-style="italic" style:font-style-asian="italic"/>
    </style:style>
    <style:style style:name="P4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P4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P424" style:parent-style-name="Standard" style:family="paragraph">
      <style:text-properties fo:font-weight="bold" style:font-weight-asian="bold" style:font-weight-complex="bold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P4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P4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Standard" style:family="paragraph">
      <style:text-properties fo:font-weight="bold" style:font-weight-asian="bold" style:font-weight-complex="bold"/>
    </style:style>
    <style:style style:name="P430" style:parent-style-name="Standard" style:family="paragraph">
      <style:text-properties fo:font-weight="bold" style:font-weight-asian="bold" style:font-weight-complex="bold"/>
    </style:style>
    <style:style style:name="P431" style:parent-style-name="Standard" style:family="paragraph">
      <style:text-properties fo:font-weight="bold" style:font-weight-asian="bold" style:font-weight-complex="bold"/>
    </style:style>
    <style:style style:name="P4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P4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Standard" style:family="paragraph">
      <style:text-properties fo:font-weight="bold" style:font-weight-asian="bold" style:font-weight-complex="bold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ESPONSABLES DE COMMUNES 201</text:span><text:span text:style-name="T3">8</text:span><text:span text:style-name="T4"><text:s/>-201</text:span><text:span text:style-name="T5">9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LIEUX</text:p>
          </table:table-cell>
          <table:table-cell table:style-name="TableCell15">
            <text:p text:style-name="TableContents">NOMS</text:p>
          </table:table-cell>
          <table:table-cell table:style-name="TableCell16">
            <text:p text:style-name="TableContents">CONTACT</text:p>
          </table:table-cell>
          <table:table-cell table:style-name="TableCell17">
            <text:p text:style-name="TableContents"><text:s/>MEL</text:p>
          </table:table-cell>
        </table:table-row>
        <table:table-row table:style-name="TableRow18">
          <table:table-cell table:style-name="TableCell19">
            <text:p text:style-name="P20">AUTERIVE</text:p>
          </table:table-cell>
          <table:table-cell table:style-name="TableCell21">
            <text:p text:style-name="P22">Michel MEZIERES</text:p>
          </table:table-cell>
          <table:table-cell table:style-name="TableCell23">
            <text:p text:style-name="TableContents">0616303090</text:p>
          </table:table-cell>
          <table:table-cell table:style-name="TableCell24">
            <text:p text:style-name="TableContents"><text:a xlink:href="mailto:mamezieres@free.fr" office:target-frame-name="_top" xlink:show="replace"><text:span text:style-name="T25">mamezieres@free.fr</text:span></text:a></text:p>
            <text:p text:style-name="P26"/>
          </table:table-cell>
        </table:table-row>
        <table:table-row table:style-name="TableRow27">
          <table:table-cell table:style-name="TableCell28">
            <text:p text:style-name="P29">BALMA</text:p>
          </table:table-cell>
          <table:table-cell table:style-name="TableCell30">
            <text:p text:style-name="Standard"><text:span text:style-name="T31"><text:s/></text:span><text:span text:style-name="T32">Gérard GASQUET</text:span></text:p>
            <text:p text:style-name="P33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><text:a xlink:href="mailto:ggasquet31@gmail.com" office:target-frame-name="_top" xlink:show="replace"><text:span text:style-name="T36">ggasquet31@gmail.com</text:span></text:a></text:p>
            <text:p text:style-name="P37"/>
          </table:table-cell>
        </table:table-row>
        <table:table-row table:style-name="TableRow38">
          <table:table-cell table:style-name="TableCell39">
            <text:p text:style-name="Standard"><text:span text:style-name="T40">BLAGNA</text:span><text:span text:style-name="T41">C</text:span></text:p>
          </table:table-cell>
          <table:table-cell table:style-name="TableCell42">
            <text:p text:style-name="P43">Catherine CHAVANNE</text:p>
          </table:table-cell>
          <table:table-cell table:style-name="TableCell44">
            <text:p text:style-name="TableContents">06 20 06 63 19</text:p>
          </table:table-cell>
          <table:table-cell table:style-name="TableCell45">
            <text:p text:style-name="TableContents"><text:a xlink:href="mailto:chavanne.c31@gmail.com" office:target-frame-name="_top" xlink:show="replace"><text:span text:style-name="T46">chavanne.c31@gmail.com</text:span></text:a></text:p>
            <text:p text:style-name="P47"/>
          </table:table-cell>
        </table:table-row>
        <table:table-row table:style-name="TableRow48">
          <table:table-cell table:style-name="TableCell49">
            <text:p text:style-name="P50">BRAX</text:p>
          </table:table-cell>
          <table:table-cell table:style-name="TableCell51">
            <text:p text:style-name="P52">Francis LAPORTE</text:p>
          </table:table-cell>
          <table:table-cell table:style-name="TableCell53">
            <text:p text:style-name="TableContents">médiathèque</text:p>
          </table:table-cell>
          <table:table-cell table:style-name="TableCell54">
            <text:p text:style-name="P55">francis.henri@wanadoo.fr</text:p>
          </table:table-cell>
        </table:table-row>
        <table:table-row table:style-name="TableRow56">
          <table:table-cell table:style-name="TableCell57">
            <text:p text:style-name="P58">CASTELMOUROU</text:p>
          </table:table-cell>
          <table:table-cell table:style-name="TableCell59">
            <text:p text:style-name="P60">Marie<text:s/>Claude BRU</text:p>
          </table:table-cell>
          <table:table-cell table:style-name="TableCell61">
            <text:p text:style-name="TableContents">0623706810</text:p>
          </table:table-cell>
          <table:table-cell table:style-name="TableCell62">
            <text:p text:style-name="P63">mclaude.bru@orange.fr</text:p>
          </table:table-cell>
        </table:table-row>
        <table:table-row table:style-name="TableRow64">
          <table:table-cell table:style-name="TableCell65">
            <text:p text:style-name="P66">CORNEBARRIEU <text:s/></text:p>
          </table:table-cell>
          <table:table-cell table:style-name="TableCell67">
            <text:p text:style-name="P68">Catherine CHAVANNE</text:p>
          </table:table-cell>
          <table:table-cell table:style-name="TableCell69">
            <text:p text:style-name="P70">Idem Blagnac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CUGNAUX <text:s/></text:p>
          </table:table-cell>
          <table:table-cell table:style-name="TableCell75">
            <text:p text:style-name="P76">Myriam RIVALS</text:p>
          </table:table-cell>
          <table:table-cell table:style-name="TableCell77">
            <text:p text:style-name="TableContents">0626522412</text:p>
          </table:table-cell>
          <table:table-cell table:style-name="TableCell78">
            <text:p text:style-name="TableContents"><text:a xlink:href="mailto:rivals.myriam@free.fr" office:target-frame-name="_top" xlink:show="replace"><text:span text:style-name="T79">rivals.myriam@free.fr</text:span></text:a></text:p>
            <text:p text:style-name="P80"/>
          </table:table-cell>
        </table:table-row>
        <table:table-row table:style-name="TableRow81">
          <table:table-cell table:style-name="TableCell82">
            <text:p text:style-name="P83">FONSORBES</text:p>
          </table:table-cell>
          <table:table-cell table:style-name="TableCell84">
            <text:p text:style-name="Standard"><text:span text:style-name="T85">Julie PASSAMA</text:span></text:p>
            <text:p text:style-name="P86">Marie Claire VANIN</text:p>
          </table:table-cell>
          <table:table-cell table:style-name="TableCell87">
            <text:p text:style-name="Textbody">05 61 76 35 66</text:p>
            <text:p text:style-name="Textbody"><text:span text:style-name="T88"> cette année , projets expo mai et juin sur</text:span><text:span text:style-name="T89"><text:s/>le <text:s/>Brésil</text:span></text:p>
            <text:p text:style-name="P90"/>
            <text:p text:style-name="TableContents"/>
          </table:table-cell>
          <table:table-cell table:style-name="TableCell91">
            <text:p text:style-name="TableContents"><text:a xlink:href="mailto:mc.vanin@fonsorbes.fr" office:target-frame-name="_top" xlink:show="replace">mc.vanin@fonsorbes.fr</text:a></text:p>
            <text:p text:style-name="TableContents"><text:a xlink:href="mailto:serviceculturel@fonsorbes.fr" office:target-frame-name="_top" xlink:show="replace"><text:span text:style-name="T92">serviceculturel@fonsorbes.fr</text:span></text:a></text:p>
            <text:p text:style-name="P93"/>
          </table:table-cell>
        </table:table-row>
        <table:table-row table:style-name="TableRow94">
          <table:table-cell table:style-name="TableCell95">
            <text:p text:style-name="P96">FONTENILLES</text:p>
          </table:table-cell>
          <table:table-cell table:style-name="TableCell97">
            <text:p text:style-name="Standard"><text:span text:style-name="T98"><text:s/></text:span><text:span text:style-name="T99">Isabelle CAUBET</text:span></text:p>
          </table:table-cell>
          <table:table-cell table:style-name="TableCell100">
            <text:p text:style-name="TableContents">0677338103</text:p>
          </table:table-cell>
          <table:table-cell table:style-name="TableCell101">
            <text:p text:style-name="TableContents"><text:a xlink:href="mailto:isabelle_caubet@orange.fr" office:target-frame-name="_top" xlink:show="replace"><text:span text:style-name="T102">isabelle_caubet@orange.fr</text:span></text:a></text:p>
            <text:p text:style-name="P103"/>
          </table:table-cell>
        </table:table-row>
        <table:table-row table:style-name="TableRow104">
          <table:table-cell table:style-name="TableCell105">
            <text:p text:style-name="P106">FROUZINS</text:p>
          </table:table-cell>
          <table:table-cell table:style-name="TableCell107">
            <text:p text:style-name="P108">Claude MARTY</text:p>
          </table:table-cell>
          <table:table-cell table:style-name="TableCell109">
            <text:p text:style-name="TableContents">0688272242</text:p>
          </table:table-cell>
          <table:table-cell table:style-name="TableCell110">
            <text:p text:style-name="TableContents"><text:a xlink:href="mailto:claude.marty10@wanadoo.fr" office:target-frame-name="_top" xlink:show="replace"><text:span text:style-name="T111">claude.marty10@wanadoo.fr</text:span></text:a></text:p>
            <text:p text:style-name="P112"/>
          </table:table-cell>
        </table:table-row>
        <table:table-row table:style-name="TableRow113">
          <table:table-cell table:style-name="TableCell114">
            <text:p text:style-name="P115">GRENADE</text:p>
          </table:table-cell>
          <table:table-cell table:style-name="TableCell116">
            <text:p text:style-name="P117">Daniel LABORDE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><text:a xlink:href="mailto:laborde.daniel@yahoo.fr" office:target-frame-name="_top" xlink:show="replace"><text:span text:style-name="T120">laborde.daniel@yahoo.fr</text:span></text:a></text:p>
            <text:p text:style-name="TableContents"><text:s/></text:p>
            <text:p text:style-name="TableContents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L ISLE JOURDAIN</text:p>
          </table:table-cell>
          <table:table-cell table:style-name="TableCell126">
            <text:p text:style-name="P127">Yves SENECAL</text:p>
            <text:p text:style-name="P128"/>
          </table:table-cell>
          <table:table-cell table:style-name="TableCell129">
            <text:p text:style-name="TableContents">0675597268</text:p>
          </table:table-cell>
          <table:table-cell table:style-name="TableCell130">
            <text:p text:style-name="TableContents"><text:a xlink:href="mailto:aocphoto@orange.fr" office:target-frame-name="_top" xlink:show="replace"><text:span text:style-name="T131">aocphoto@orange.fr</text:span></text:a></text:p>
            <text:p text:style-name="P132"/>
          </table:table-cell>
        </table:table-row>
        <table:table-row table:style-name="TableRow133">
          <table:table-cell table:style-name="TableCell134">
            <text:p text:style-name="P135">LABARTHE SUR LEZE</text:p>
          </table:table-cell>
          <table:table-cell table:style-name="TableCell136">
            <text:p text:style-name="Standard"><text:span text:style-name="T137"><text:s/></text:span><text:span text:style-name="T138">Clélia POURNIN</text:span>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><text:s/><text:a xlink:href="mailto:clelia.pournin31@orange.fr" office:target-frame-name="_top" xlink:show="replace"><text:span text:style-name="T141">clelia.pournin31@orange.fr</text:span></text:a></text:p>
            <text:p text:style-name="P142"/>
          </table:table-cell>
        </table:table-row>
        <table:table-row table:style-name="TableRow143">
          <table:table-cell table:style-name="TableCell144">
            <text:p text:style-name="P145">LABASTIDE ST SERNIN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LAGARDELLE <text:s/></text:p>
          </table:table-cell>
          <table:table-cell table:style-name="TableCell152">
            <text:p text:style-name="P153">Patrick DUJARDIN</text:p>
            <text:p text:style-name="P154"/>
          </table:table-cell>
          <table:table-cell table:style-name="TableCell155">
            <text:p text:style-name="TableContents">0788445972</text:p>
          </table:table-cell>
          <table:table-cell table:style-name="TableCell156">
            <text:p text:style-name="TableContents">photos.patrick-d@orange.fr</text:p>
          </table:table-cell>
        </table:table-row>
        <table:table-row table:style-name="TableRow157">
          <table:table-cell table:style-name="TableCell158">
            <text:p text:style-name="P159">LEGUEVIN</text:p>
          </table:table-cell>
          <table:table-cell table:style-name="TableCell160">
            <text:p text:style-name="P161">Bernard ROGERO</text:p>
            <text:p text:style-name="P162"><text:s text:c="29"/>Anne Marie PUGENS</text:p>
            <text:p text:style-name="P163"><text:s text:c="29"/></text:p>
          </table:table-cell>
          <table:table-cell table:style-name="TableCell164">
            <text:p text:style-name="TableContents">0634187244</text:p>
          </table:table-cell>
          <table:table-cell table:style-name="TableCell165">
            <text:p text:style-name="TableContents"><text:a xlink:href="mailto:b@rogero.fr" office:target-frame-name="_top" xlink:show="replace">b@rogero.fr</text:a></text:p>
            <text:p text:style-name="TableContents"><text:a xlink:href="mailto:amp.sc@hotmail.fr" office:target-frame-name="_top" xlink:show="replace"><text:span text:style-name="T166">amp.sc@hotmail.fr</text:span></text:a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/>LEVIGNAC</text:p>
          </table:table-cell>
          <table:table-cell table:style-name="TableCell171">
            <text:p text:style-name="P172">Daniel LABORDE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><text:a xlink:href="mailto:laborde.daniel@yahoo.fr" office:target-frame-name="_top" xlink:show="replace"><text:span text:style-name="T175">laborde.daniel@yahoo.fr</text:span></text:a>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L UNION</text:p>
          </table:table-cell>
          <table:table-cell table:style-name="TableCell180">
            <text:p text:style-name="P181">Gérard SOUBIRAN</text:p>
          </table:table-cell>
          <table:table-cell table:style-name="TableCell182">
            <text:p text:style-name="TableContents">33675613125</text:p>
          </table:table-cell>
          <table:table-cell table:style-name="TableCell183">
            <text:p text:style-name="TableContents"><text:a xlink:href="mailto:g.soubiran@laposte.net" office:target-frame-name="_top" xlink:show="replace"><text:span text:style-name="T184">g.soubiran@laposte.net</text:span></text:a></text:p>
          </table:table-cell>
        </table:table-row>
        <table:table-row table:style-name="TableRow185">
          <table:table-cell table:style-name="TableCell186">
            <text:p text:style-name="P187">MAUZAC</text:p>
          </table:table-cell>
          <table:table-cell table:style-name="TableCell188">
            <text:p text:style-name="P189"/>
          </table:table-cell>
          <table:table-cell table:style-name="TableCell190">
            <text:p text:style-name="TableContents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ERVILLE</text:p>
          </table:table-cell>
          <table:table-cell table:style-name="TableCell196">
            <text:p text:style-name="P197">Daniel LABORDE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><text:a xlink:href="mailto:laborde.daniel@yahoo.fr" office:target-frame-name="_top" xlink:show="replace"><text:span text:style-name="T200">laborde.daniel@yahoo.fr</text:span></text:a></text:p>
            <text:p text:style-name="P201"><text:s/></text:p>
          </table:table-cell>
        </table:table-row>
        <table:table-row table:style-name="TableRow202">
          <table:table-cell table:style-name="TableCell203">
            <text:p text:style-name="P204">MONTAIGUT</text:p>
          </table:table-cell>
          <table:table-cell table:style-name="TableCell205">
            <text:p text:style-name="P206">Daniel LABORDE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><text:a xlink:href="mailto:laborde.daniel@yahoo.fr" office:target-frame-name="_top" xlink:show="replace"><text:span text:style-name="T209">laborde.daniel@yahoo.fr</text:span></text:a></text:p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MONTASTRUC LA CONSEILLERE</text:p>
          </table:table-cell>
          <table:table-cell table:style-name="TableCell214">
            <text:p text:style-name="Standard"><text:span text:style-name="T215">Elfie DESSORT et Joel ATTARD</text:span></text:p>
          </table:table-cell>
          <table:table-cell table:style-name="TableCell216">
            <text:p text:style-name="TableContents">05 61 84 62 97</text:p>
          </table:table-cell>
          <table:table-cell table:style-name="TableCell217">
            <text:p text:style-name="TableContents"><text:a xlink:href="mailto:dessort.gerard@wanadoo.fr" office:target-frame-name="_top" xlink:show="replace">dessort.gerard@wanadoo.fr</text:a></text:p>
            <text:p text:style-name="TableContents"><text:span text:style-name="T218">a</text:span><text:a xlink:href="mailto:Attard.joel@laposte.net" office:target-frame-name="_top" xlink:show="replace"><text:span text:style-name="T219">ttard.joel@laposte.net</text:span></text:a></text:p>
            <text:p text:style-name="P220"/>
          </table:table-cell>
        </table:table-row>
        <table:table-row table:style-name="TableRow221">
          <table:table-cell table:style-name="TableCell222">
            <text:p text:style-name="Standard"><text:span text:style-name="T223">MURET<text:s/></text:span><text:span text:style-name="T224"><text:s/></text:span></text:p>
          </table:table-cell>
          <table:table-cell table:style-name="TableCell225">
            <text:p text:style-name="P226"><text:s text:c="3"/>Henri TEYSSEIRE</text:p>
            <text:p text:style-name="P227">+ Nouveau lieu</text:p>
            <text:p text:style-name="P228">Le temps d’une pause</text:p>
            <text:p text:style-name="P229">7 Place Mercadieu, 31600, Muret, France</text:p>
            <text:p text:style-name="P230">+33 5 61 72 04 40<text:s/>(JPC)</text:p>
            <text:p text:style-name="P231"><text:s/></text:p>
          </table:table-cell>
          <table:table-cell table:style-name="TableCell232">
            <text:p text:style-name="TableContents">06 65 61 91 91</text:p>
          </table:table-cell>
          <table:table-cell table:style-name="TableCell233">
            <text:p text:style-name="TableContents"><text:a xlink:href="mailto:imagepassion.henri@gmail.com" office:target-frame-name="_top" xlink:show="replace"><text:span text:style-name="T234">imagepassion.henri@gmail.com</text:span></text:a></text:p>
            <text:p text:style-name="P235"/>
          </table:table-cell>
        </table:table-row>
        <table:table-row table:style-name="TableRow236">
          <table:table-cell table:style-name="TableCell237">
            <text:p text:style-name="P238">PAULHAC</text:p>
          </table:table-cell>
          <table:table-cell table:style-name="TableCell239">
            <text:p text:style-name="Standard"><text:span text:style-name="T240"><text:s/></text:span><text:span text:style-name="T241">idem Montastruc</text:span>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TableContents">LEUX</text:p>
          </table:table-cell>
          <table:table-cell table:style-name="TableCell258">
            <text:p text:style-name="TableContents">NOMS</text:p>
          </table:table-cell>
          <table:table-cell table:style-name="TableCell259">
            <text:p text:style-name="TableContents">CONTACT</text:p>
          </table:table-cell>
          <table:table-cell table:style-name="TableCell260">
            <text:p text:style-name="TableContents">MEL</text:p>
          </table:table-cell>
        </table:table-row>
        <table:table-row table:style-name="TableRow261">
          <table:table-cell table:style-name="TableCell262">
            <text:p text:style-name="P263">PIBRAC</text:p>
          </table:table-cell>
          <table:table-cell table:style-name="TableCell264">
            <text:p text:style-name="Standard"><text:span text:style-name="T265">Michel PAGNIEZ</text:span></text:p>
          </table:table-cell>
          <table:table-cell table:style-name="TableCell266">
            <text:p text:style-name="TableContents">0561868397</text:p>
          </table:table-cell>
          <table:table-cell table:style-name="TableCell267">
            <text:p text:style-name="TableContents"><text:a xlink:href="mailto:michelpagniez@wanadoo.fr" office:target-frame-name="_top" xlink:show="replace"><text:span text:style-name="T268">michelpagniez@wanadoo.fr</text:span></text:a></text:p>
            <text:p text:style-name="P269"/>
          </table:table-cell>
        </table:table-row>
        <table:table-row table:style-name="TableRow270">
          <table:table-cell table:style-name="TableCell271">
            <text:p text:style-name="P272">RIEUX VOLVESTRE</text:p>
          </table:table-cell>
          <table:table-cell table:style-name="TableCell273">
            <text:p text:style-name="P274">Contact :</text:p>
            <text:p text:style-name="P275">Pierre RIEU</text:p>
            <text:p text:style-name="P276">Chantal CRAIPEAU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><text:a xlink:href="mailto:pi2.rieu@orange.fr" office:target-frame-name="_top" xlink:show="replace"><text:span text:style-name="T279">pi2.rieu@orange.fr</text:span></text:a></text:p>
            <text:p text:style-name="P280"/>
          </table:table-cell>
        </table:table-row>
        <table:table-row table:style-name="TableRow281">
          <table:table-cell table:style-name="TableCell282">
            <text:p text:style-name="P283">ST SULPICE SUR LEZE</text:p>
          </table:table-cell>
          <table:table-cell table:style-name="TableCell284">
            <text:p text:style-name="P285">Chantal CRAIPEAU</text:p>
          </table:table-cell>
          <table:table-cell table:style-name="TableCell286">
            <text:p text:style-name="TableContents">0620440959</text:p>
          </table:table-cell>
          <table:table-cell table:style-name="TableCell287">
            <text:p text:style-name="TableContents"><text:a xlink:href="mailto:craipeau.chantal@orange.fr" office:target-frame-name="_top" xlink:show="replace"><text:span text:style-name="T288">craipeau.chantal@orange.fr</text:span></text:a></text:p>
            <text:p text:style-name="P289"/>
          </table:table-cell>
        </table:table-row>
        <table:table-row table:style-name="TableRow290">
          <table:table-cell table:style-name="TableCell291">
            <text:p text:style-name="P292">ST JEAN</text:p>
          </table:table-cell>
          <table:table-cell table:style-name="TableCell293">
            <text:p text:style-name="P294">Gérard <text:s/>SOUBIRAN</text:p>
          </table:table-cell>
          <table:table-cell table:style-name="TableCell295">
            <text:p text:style-name="TableContents">33675613125</text:p>
            <text:p text:style-name="TableContents"/>
            <text:p text:style-name="TableContents"/>
          </table:table-cell>
          <table:table-cell table:style-name="TableCell296">
            <text:p text:style-name="TableContents"><text:a xlink:href="mailto:g.soubiran@laposte.net" office:target-frame-name="_top" xlink:show="replace"><text:span text:style-name="T297">g.soubiran@laposte.net</text:span></text:a></text:p>
          </table:table-cell>
        </table:table-row>
        <table:table-row table:style-name="TableRow298">
          <table:table-cell table:style-name="TableCell299">
            <text:p text:style-name="P300">LOMBEZ</text:p>
          </table:table-cell>
          <table:table-cell table:style-name="TableCell301">
            <text:p text:style-name="P302">Office du tourisme</text:p>
          </table:table-cell>
          <table:table-cell table:style-name="TableCell303">
            <text:p text:style-name="TableContents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AMATAN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><text:a xlink:href="mailto:abessat@orange.fr" office:target-frame-name="_top" xlink:show="replace"/><text:span text:style-name="T313"><text:s/>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>TOULOUSE</text:p>
          </table:table-cell>
          <table:table-cell table:style-name="TableCell318">
            <text:p text:style-name="P319">Gérard SOUBIRAN</text:p>
            <text:p text:style-name="P320"><text:s text:c="25"/></text:p>
          </table:table-cell>
          <table:table-cell table:style-name="TableCell321">
            <text:p text:style-name="TableContents">33675613125</text:p>
            <text:p text:style-name="TableContents"/>
            <text:p text:style-name="TableContents"/>
          </table:table-cell>
          <table:table-cell table:style-name="TableCell322">
            <text:p text:style-name="TableContents"><text:a xlink:href="mailto:g.soubiran@laposte.net" office:target-frame-name="_top" xlink:show="replace">g.soubiran@laposte.net</text:a>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VILLENEUVE TOLOSANE</text:p>
          </table:table-cell>
          <table:table-cell table:style-name="TableCell328">
            <text:p text:style-name="Standard"><text:span text:style-name="T329"><text:s/></text:span><text:span text:style-name="T330">Claude MARTY</text:span></text:p>
          </table:table-cell>
          <table:table-cell table:style-name="TableCell331">
            <text:p text:style-name="TableContents">0688272242</text:p>
          </table:table-cell>
          <table:table-cell table:style-name="TableCell332">
            <text:p text:style-name="TableContents"><text:a xlink:href="mailto:claude.marty10@wanadoo.fr" office:target-frame-name="_top" xlink:show="replace"><text:span text:style-name="T333">claude.marty10@wanadoo.fr</text:span></text:a></text:p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TableContents">PUJAUDRAN<text:s/></text:p>
          </table:table-cell>
          <table:table-cell table:style-name="TableCell337">
            <text:p text:style-name="P338">DEMANDE DE LA Médiathèque</text:p>
            <text:p text:style-name="TableContents"/>
            <text:p text:style-name="P339">Bibliothèque de PUJAUDRAN</text:p>
            <text:p text:style-name="P340">'Au fil des pages'</text:p>
            <text:p text:style-name="P341">Place Georges BLAYE</text:p>
            <text:p text:style-name="P342">32600 PUJAUDRAN</text:p>
            <text:p text:style-name="P343">Tel : 05 62 07 40 34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TableContents">LARRA<text:s/></text:p>
          </table:table-cell>
          <table:table-cell table:style-name="TableCell351">
            <text:p text:style-name="TableContents">L’art en village<text:s/></text:p>
            <text:p text:style-name="TableContents">Gérard GASQUET<text:s/>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COLOMIERS<text:s/></text:p>
          </table:table-cell>
          <table:table-cell table:style-name="TableCell361">
            <text:p text:style-name="TableContents">Daniel DEVOLDER</text:p>
          </table:table-cell>
          <table:table-cell table:style-name="TableCell362">
            <text:p text:style-name="TableContents">Cinéma et espace Rigaud</text:p>
          </table:table-cell>
          <table:table-cell table:style-name="TableCell363">
            <text:p text:style-name="TableContents"/>
          </table:table-cell>
        </table:table-row>
        <table:table-row table:style-name="TableRow364"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</table:table-row>
      </table:table>
      <text:p text:style-name="P414"/>
      <text:p text:style-name="P415"/>
      <text:list text:style-name="LFO1" text:continue-numbering="true">
        <text:list-item>
          <text:p text:style-name="P416">NOTE : cette liste n’est pas exhaustive et peut se modifier ou se compléter.</text:p>
        </text:list-item>
      </text:list>
      <text:p text:style-name="P417"/>
      <text:p text:style-name="P418">N’hésitez pas à apporter toutes modif <text:s/>portée à votre connaissance.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 text:c="2"/></text:p>
      <text:p text:style-name="P436"/>
      <text:p text:style-name="P437"><text:s/></text:p>
      <text:p text:style-name="P438"/>
      <text:p text:style-name="P439"><text:s/></text:p>
      <text:p text:style-name="P440"/>
      <text:p text:style-name="P441"><text:s/></text:p>
      <text:p text:style-name="P442"/>
      <text:p text:style-name="P443"><text:s/></text:p>
      <text:p text:style-name="P444"/>
      <text:p text:style-name="P445"><text:s/></text:p>
      <text:p text:style-name="P446"><text:s/></text:p>
      <text:p text:style-name="P447"/>
      <text:p text:style-name="Standard"><text:span text:style-name="T448">VILLENEUVE TOLOSANE <text:s text:c="2"/></text:span><text:span text:style-name="T449">Claude MA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</dc:creator>
    <meta:creation-date>2018-10-11T19:43:00Z</meta:creation-date>
    <dc:date>2018-10-11T19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20" meta:character-count="4028" meta:row-count="28" meta:non-whitespace-character-count="3416"/>
  </office:meta>
</office:document-meta>
</file>