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BO </text:p>
      <text:p text:style-name="Standard">Maurice Salmon<text:tab/><text:tab/><text:tab/><text:tab/><text:tab/><text:tab/><text:tab/><text:tab/>le 4 décembre 2017<text:line-break/>8 impasse de la bergerie<text:line-break/>31170 Tournefeuille</text:p>
      <text:p text:style-name="Standard"/>
      <text:p text:style-name="Standard"><text:tab/><text:tab/><text:tab/><text:tab/><text:tab/><text:tab/><text:tab/><text:tab/>Mairie de Léguevin<text:tab/><text:tab/></text:p>
      <text:p text:style-name="Standard"><text:tab/><text:tab/><text:tab/><text:tab/><text:tab/><text:tab/><text:tab/><text:tab/>Séverine Brasseur<text:line-break/><text:tab/><text:tab/><text:tab/><text:tab/><text:tab/><text:tab/><text:tab/><text:tab/>Bruce Alary<text:tab/></text:p>
      <text:p text:style-name="Standard"/>
      <text:p text:style-name="Standard"/>
      <text:p text:style-name="Standard"/>
      <text:p text:style-name="Standard"/>
      <text:p text:style-name="P1">Comme nous en avions parlé lors de notre réunion en juillet 2017 avec Bruce Alary, voici les dates importantes pour notre activité cette saison</text:p>
      <text:p text:style-name="P1"/>
      <text:p text:style-name="P1">Nous lui avions indiqué les dates du Festival que nous vous confirmons</text:p>
      <text:p text:style-name="P1">Festival sous la Halle Piquot du 21 Avril au 1er mai 2018 (mise à disposition du 19 avril au 3 mai pour installation et démontage).</text:p>
      <text:p text:style-name="P1">Vernissage le Samedi 21 Avril à 12h.</text:p>
      <text:p text:style-name="P1"/>
      <text:p text:style-name="P1">Le Festival est un concours, nous avons lancé un appel à auteurs pour la région Occitanie, les inscriptions et dossiers doivent nous parvenir avant le 15 Janvier 2018.Nous réunirons un jury de sélection composé de photographes indépendants de IBO en février.</text:p>
      <text:p text:style-name="P1">Si nous avons l'accord de la communauté de communes nous ferons faire les bâches <text:s/>pour une mise à votre disposition le 15 Avril. Le thème cette année est « Scènes de rues ». Nous en faisons 13 chaque année, mais il faut prévoir un emplacement pour la 13éme qui était auparavant sur le mur de la mairie. La sélection se fera en Février..</text:p>
      <text:p text:style-name="P1">Nous pourrons vous communiquer l'affiche pour le 1er Mars.</text:p>
      <text:p text:style-name="P1">Pouvez vous nous dire si cela est compatible avec vos publications.</text:p>
      <text:p text:style-name="P1"/>
      <text:p text:style-name="P1">Le choix de l'exposition à Tempo sera fait avant le 15 Janvier.</text:p>
      <text:p text:style-name="P1">Nous remplirons début Mars le formulaire d'organisation de manifestation pour tous les détails.<text:line-break/>Merci de nous dire les documents dont vous avez besoin et à quelle date pour la communication municipale.</text:p>
      <text:p text:style-name="P1">Nous n'avons pas les moyens financiers pour assurer seuls le festival, nous demandons des subventions à la région, le département et vous même. La location des panneaux est la dépense principale.</text:p>
      <text:p text:style-name="P1">Nous sommes toujours disponibles pour vous donner des informations,</text:p>
      <text:p text:style-name="P1">sincères salutations.<text:lin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mon maurice</meta:initial-creator>
    <meta:creation-date>2017-11-30T11:36:02.64</meta:creation-date>
    <dc:date>2017-12-06T18:51:21.69</dc:date>
    <dc:creator>salmon maurice</dc:creator>
    <meta:editing-duration>PT4H36M22S</meta:editing-duration>
    <meta:editing-cycles>10</meta:editing-cycles>
    <meta:generator>OpenOffice/4.1.4$Win32 OpenOffice.org_project/414m5$Build-9788</meta:generator>
    <meta:printed-by>salmon maurice</meta:printed-by>
    <meta:print-date>2017-12-06T18:50:26.20</meta:print-date>
    <meta:document-statistic meta:table-count="0" meta:image-count="0" meta:object-count="0" meta:page-count="1" meta:paragraph-count="17" meta:word-count="298" meta:character-count="1810"/>
  </office:meta>
</office:document-meta>
</file>