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left="10.005cm" fo:margin-right="0cm" fo:text-indent="0cm" style:auto-text-indent="false"/>
      <style:text-properties style:font-name="Arial"/>
    </style:style>
    <style:style style:name="P3" style:family="paragraph" style:parent-style-name="Standard">
      <style:paragraph-properties fo:margin-left="12.506cm" fo:margin-right="0cm" fo:text-align="start" style:justify-single-word="false" fo:text-indent="0cm" style:auto-text-indent="false"/>
      <style:text-properties style:font-name="Arial"/>
    </style:style>
    <style:style style:name="T1" style:family="text">
      <style:text-properties style:font-name="Arial" fo:font-style="normal" fo:font-weight="normal" style:font-style-asian="normal" style:font-weight-asian="normal" style:font-style-complex="normal" style:font-weight-complex="normal"/>
    </style:style>
    <style:style style:name="T2" style:family="text">
      <style:text-properties style:font-name="Arial"/>
    </style:style>
    <style:style style:name="T3"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ext:span text:style-name="T2">BO </text:span></text:p>
      <text:p text:style-name="P1">Maurice Salmon<text:tab/><text:tab/><text:tab/><text:tab/><text:tab/><text:tab/><text:tab/><text:tab/>le 8 décembre 2017<text:line-break/>8 impasse de la bergerie<text:line-break/>31170 Tournefeuille</text:p>
      <text:p text:style-name="P1"/>
      <text:p text:style-name="P2">Stéphane MIRC<text:tab/><text:tab/><text:tab/></text:p>
      <text:p text:style-name="P2">Maire de Léguevin</text:p>
      <text:p text:style-name="P2">52 Av de Gascogne</text:p>
      <text:p text:style-name="P2">31490 Léguevin<text:tab/><text:tab/></text:p>
      <text:p text:style-name="P1"><text:tab/><text:tab/><text:tab/><text:tab/><text:tab/><text:tab/><text:tab/><text:tab/></text:p>
      <text:p text:style-name="P1">Objet : demande de subvention.</text:p>
      <text:p text:style-name="P1"/>
      <text:p text:style-name="P1">IBO fait cette année sa 17éme édition du Mai Photographique.</text:p>
      <text:p text:style-name="P1"/>
      <text:p text:style-name="P1">Nous avons depuis le début exposé des photos dans les commerces de la ville et sous la halle, même quand elle <text:s/>était ouverte aux quatre vents.</text:p>
      <text:p text:style-name="P1"/>
      <text:p text:style-name="P1">Depuis la création de l'association nous avons notre siège à Léguevin et nous vous remercions pour l'aide apportée pour l'organisation de nos réunions à la salle du temps libre et pour le Mai Photographique.</text:p>
      <text:p text:style-name="P1"/>
      <text:p text:style-name="P1">Depuis 2015 nous organisons pendant la dernière semaine d' Avril un Festival d'auteurs photographes, ouvert depuis l'année dernière à toute l'Occitanie. Et nous commençons à avoir des candidats très éloignés de Léguevin.</text:p>
      <text:p text:style-name="P1">Ce festival sert de lancement au Mai Photographique et constitue notre vitrine.</text:p>
      <text:p text:style-name="P1"/>
      <text:p text:style-name="P1">Nous sommes très content de la faire sous la Halle Piquot et de participer à l'animation culturelle de la ville. Nous commençons à avoir un public régulier et les visiteurs sont en général très satisfaits.<text:line-break/>Ce Festival pourrait prendre une dimension plus importante mais nous manquons de moyens financiers.</text:p>
      <text:p text:style-name="P1">Le Mai Photographique coûte peu à IBO puisque ce sont les photographes qui on tous les frais à leur charge pour leurs expositions.</text:p>
      <text:p text:style-name="P1"/>
      <text:p text:style-name="P1">Pour le Festival la principale dépense est pour la location des panneaux d'exposition. Nous avions espéré que vous pourriez en disposer et nous aurions participé aux frais d'exploitation pour un montant maximum de 1000€.</text:p>
      <text:p text:style-name="P1"/>
      <text:p text:style-name="P1">Nous disposions d'une réserve financière et nous avons pu assurer la totalité des frais de location, mais nous avons maintenant besoin d'une aide de 600€, sachant que nous demandons aussi des subventions au Conseil Départemental t au Conseil Régional. Nous recherchons par ailleurs aussi des solutions de partenariat pour la plaquette qui pourrait prendre la forme d'un livret..</text:p>
      <text:p text:style-name="P1"/>
      <text:p text:style-name="P1">En souhaitant établir avec vous et vos services une bonne coopération, nous sommes disponibles pour vous donner toutes les informations complémentaires si nécessaires.</text:p>
      <text:p text:style-name="P1"><text:span text:style-name="T3"/></text:p>
      <text:p text:style-name="P1"><text:span text:style-name="T3">Dans l'attente de votre décision, veuillez agréer , Monsieur le Maire, mes salutations distinguées,</text:span></text:p>
      <text:p text:style-name="P1"/>
      <text:p text:style-name="P3">Maurice Salmon<text:line-break/>Président I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7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mon maurice</meta:initial-creator>
    <meta:creation-date>2017-11-30T11:36:02.64</meta:creation-date>
    <dc:date>2017-12-08T11:10:11.11</dc:date>
    <dc:creator>salmon maurice</dc:creator>
    <meta:editing-duration>PT4H47M30S</meta:editing-duration>
    <meta:editing-cycles>15</meta:editing-cycles>
    <meta:generator>OpenOffice/4.1.4$Win32 OpenOffice.org_project/414m5$Build-9788</meta:generator>
    <meta:printed-by>salmon maurice</meta:printed-by>
    <meta:print-date>2017-12-06T18:50:26.20</meta:print-date>
    <meta:document-statistic meta:table-count="0" meta:image-count="0" meta:object-count="0" meta:page-count="1" meta:paragraph-count="20" meta:word-count="349" meta:character-count="2228"/>
  </office:meta>
</office:document-meta>
</file>