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Lucida Bright" fo:font-size="16pt" fo:font-style="normal" officeooo:rsid="0017d01c" officeooo:paragraph-rsid="0017d01c" style:font-size-asian="16pt" style:font-style-asian="normal" style:font-size-complex="16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style="normal" fo:font-weight="bold" officeooo:rsid="001781ab" officeooo:paragraph-rsid="001781ab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fo:font-style="italic" officeooo:paragraph-rsid="001367e1" style:font-style-asian="italic" style:font-style-complex="italic"/>
    </style:style>
    <style:style style:name="P6" style:family="paragraph" style:parent-style-name="Table_20_Contents">
      <style:text-properties fo:font-style="italic" officeooo:paragraph-rsid="001781ab" style:font-style-asian="italic" style:font-style-complex="italic"/>
    </style:style>
    <style:style style:name="P7" style:family="paragraph" style:parent-style-name="Table_20_Contents">
      <style:text-properties fo:font-style="italic" officeooo:rsid="0015bac3" officeooo:paragraph-rsid="0015bac3" style:font-style-asian="italic" style:font-style-complex="italic"/>
    </style:style>
    <style:style style:name="P8" style:family="paragraph" style:parent-style-name="Table_20_Contents">
      <style:text-properties fo:font-style="italic" officeooo:paragraph-rsid="0015bac3" style:font-style-asian="italic" style:font-style-complex="italic"/>
    </style:style>
    <style:style style:name="P9" style:family="paragraph" style:parent-style-name="Table_20_Contents">
      <style:text-properties fo:font-style="italic" officeooo:paragraph-rsid="0017d01c" style:font-style-asian="italic" style:font-style-complex="italic"/>
    </style:style>
    <style:style style:name="P10" style:family="paragraph" style:parent-style-name="Table_20_Contents">
      <style:text-properties fo:font-style="italic" officeooo:paragraph-rsid="00196c54" style:font-style-asian="italic" style:font-style-complex="italic"/>
    </style:style>
    <style:style style:name="P11" style:family="paragraph" style:parent-style-name="Table_20_Contents">
      <style:paragraph-properties fo:text-align="end" style:justify-single-word="false"/>
      <style:text-properties fo:font-style="italic" officeooo:rsid="00196c54" officeooo:paragraph-rsid="00196c54" style:font-style-asian="italic" style:font-style-complex="italic"/>
    </style:style>
    <style:style style:name="T1" style:family="text">
      <style:text-properties officeooo:rsid="000e75fe"/>
    </style:style>
    <style:style style:name="T2" style:family="text">
      <style:text-properties officeooo:rsid="00101efa"/>
    </style:style>
    <style:style style:name="T3" style:family="text">
      <style:text-properties officeooo:rsid="00104da1"/>
    </style:style>
    <style:style style:name="T4" style:family="text">
      <style:text-properties officeooo:rsid="001367e1"/>
    </style:style>
    <style:style style:name="T5" style:family="text">
      <style:text-properties officeooo:rsid="00148c79"/>
    </style:style>
    <style:style style:name="T6" style:family="text">
      <style:text-properties officeooo:rsid="0015bac3"/>
    </style:style>
    <style:style style:name="T7" style:family="text">
      <style:text-properties officeooo:rsid="001781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(exhaustive) des remarques et suggestions concernant l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MAI PHOTOGRAPHIQUE</text:p>
            <text:p text:style-name="P2"/>
            <text:p text:style-name="P4">- <text:span text:style-name="T4">Bravo pour le travail énorme des organisateurs !</text:span></text:p>
            <text:p text:style-name="P9">- « <text:span text:style-name="T4">travail collectif sympa. Pourquoi pas aussi pendant l’année ? Par ex. des expos virtuelles sur un thème donné sur le site IBO</text:span></text:p>
            <text:p text:style-name="P9"><text:span text:style-name="T4">- mieux sélectionner les lieux d’exposition</text:span></text:p>
            <text:p text:style-name="P9">- <text:span text:style-name="T3">faire évoluer les lieux d’exposition : ne pas retenir certains lieux peu propices et en trouver de nouveaux, agréables</text:span></text:p>
            <text:p text:style-name="P9"><text:span text:style-name="T3">- prospecter sur Toulouse</text:span></text:p>
            <text:p text:style-name="P5"><text:span text:style-name="T3">- limiter les lieux - trop d’amateurisme parfois</text:span></text:p>
            <text:p text:style-name="P5">- <text:span text:style-name="T5">rendre le Mai plus qualitatif avec une sélection comme pour le festival</text:span></text:p>
            <text:p text:style-name="P5">- <text:span text:style-name="T5">remontée d’informations sur les endroits où se trouvent les expos</text:span></text:p>
            <text:p text:style-name="P4">- <text:span text:style-name="T1">publier les caractéristiques des lieux aux adhérents</text:span></text:p>
            <text:p text:style-name="P4">- <text:span text:style-name="T1">accueil dans les lieux pas toujours au top</text:span></text:p>
            <text:p text:style-name="P4">- <text:span text:style-name="T2">imposer des thèmes par secteur géographique</text:span></text:p>
            <text:p text:style-name="P6">- <text:span text:style-name="T2">manque d’informations précises sur les endroits, où nous exposons nos photos (accrochage, chaines, éclairage, propreté des lieux)</text:span></text:p>
            <text:p text:style-name="P4">- <text:span text:style-name="T3">ne pas accepter les exposants qui ne remplissent pas leur galerie (et ne paient pas leur cotisation)</text:span></text:p>
            <text:p text:style-name="P4">- <text:span text:style-name="T2">informer la presse</text:span></text:p>
            <text:p text:style-name="P4">- <text:span text:style-name="T2">circuit photo dans la ville positif</text:span></text:p>
            <text:p text:style-name="P4">- <text:span text:style-name="T7">faire vivre le Mai par sa présence aux vernissages</text:span></text:p>
            <text:p text:style-name="P4">- <text:span text:style-name="T2">s ‘associer à d’autres assos artistiques (danseurs, musiciens …)</text:span></text:p>
            <text:p text:style-name="P4">- <text:span text:style-name="T3">un invité d’honneur pour le Mai</text:span></text:p>
            <text:p text:style-name="P4">- <text:span text:style-name="T3">organiser des visites d’école</text:span></text:p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3">FESTIVAL</text:p>
            <text:p text:style-name="P4"/>
            <text:p text:style-name="P4"/>
            <text:p text:style-name="P4">- <text:span text:style-name="T5">Festival plus qualitatif. Un invité d’honneur ?</text:span></text:p>
            <text:p text:style-name="P7">- Inviter un photographe connu pour le festival</text:p>
            <text:p text:style-name="P4">- <text:span text:style-name="T6">Superbe opportunité pour des photographes amateurs d’exposer dans cette magnifique salle</text:span></text:p>
            <text:p text:style-name="P4">- <text:span text:style-name="T6">Bien varié. Estime du public</text:span></text:p>
            <text:p text:style-name="P4">- <text:span text:style-name="T5">Faire tourner les expos du Festival dans d’autres lieux sous la banière IBO</text:span></text:p>
            <text:p text:style-name="P4">- <text:span text:style-name="T6">Laisser les galeries sur le site pendant toute l’année</text:span></text:p>
            <text:p text:style-name="P7">- Moment interessant : la rencontre et les échanges avec le public en nocturne</text:p>
            <text:p text:style-name="P8">- <text:span text:style-name="T6">proposer un concours enfants</text:span></text:p>
            <text:p text:style-name="P8">- <text:span text:style-name="T6">diaporama à continuer sous la halle, mais pour tous les photographes</text:span></text:p>
            <text:p text:style-name="P8"><text:span text:style-name="T6">- Plusieurs diaporama (comme celui de JP Turmo) pendant la période du festival</text:span></text:p>
            <text:p text:style-name="P8">- <text:span text:style-name="T7">essayer d’avoir un impact plus grand dans les médias et le milieu photographique</text:span></text:p>
            <text:p text:style-name="P8"/>
            <text:p text:style-name="P10">- « <text:span text:style-name="T3">Mai Photo et Festival : le souci de qualité et la volonté d’ouverture extérieure réduit les opportunités pour des membres lamda d’IBO , me semble-t-il à l’usage »</text:span></text:p>
            <text:p text:style-name="P10">- « <text:span text:style-name="T7">IBO, j’adore, les expos , les bâches,le festival et les contacts ! »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le 16/06/2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Bright" svg:font-family="'Lucida Br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6T12:33:54.146000000</meta:creation-date>
    <dc:date>2022-06-16T15:56:01.511000000</dc:date>
    <meta:editing-duration>PT6M45S</meta:editing-duration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36" meta:word-count="372" meta:character-count="2193" meta:non-whitespace-character-count="1857"/>
  </office:meta>
</office:document-meta>
</file>