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dc72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dc720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"><text:span text:style-name="T2">ASSEMBLEE GENERALE U.R.A.P.M.I.P</text:span></text:span></text:p>
      <text:p text:style-name="P3"><text:span text:style-name="Strong"><text:span text:style-name="T2"/></text:span></text:p>
      <text:p text:style-name="P4"><text:span text:style-name="T2">11 JUIN 2022</text:span></text:p>
      <text:h text:style-name="P1" text:outline-level="3"><text:span text:style-name="Strong"><text:span text:style-name="T1">BON POUR POUVOIR</text:span></text:span></text:h>
      <text:p text:style-name="P2"><text:span text:style-name="T2">Je soussigné, ____________________________________________________</text:span></text:p>
      <text:p text:style-name="P5"><text:span text:style-name="T2">Club : </text:span><text:span text:style-name="T3">IBO <text:s text:c="3"/></text:span><text:span text:style-name="T2"><text:s text:c="7"/>n°</text:span><text:span text:style-name="T3">FPF </text:span><text:span text:style-name="T2"><text:s/></text:span><text:span text:style-name="T3">09-1797-</text:span></text:p>
      <text:p text:style-name="P5"><text:span text:style-name="T2"><text:s/></text:span></text:p>
      <text:p text:style-name="P2"><text:span text:style-name="T2">N’assistera pas à l’Assemblée Générale du 11 juin 2022 à Foix</text:span></text:p>
      <text:p text:style-name="P2"><text:span text:style-name="T2">Je donne pouvoir à : _________________________________________________</text:span></text:p>
      <text:p text:style-name="P5"><text:span text:style-name="T2"/></text:p>
      <text:p text:style-name="P5"><text:span text:style-name="T2">aux fins de me représenter le samedi 11 juin 2022 à l’Assemblée Générale de l’URAPMIP</text:span></text:p>
      <text:p text:style-name="P2"><text:span text:style-name="T2">et l’ordre du jour m’ayant été communiqué, de prendre en mon nom toutes décisions, de participer à tous travaux et à tous scrutins prévus au dit ordre du jour.</text:span></text:p>
      <text:p text:style-name="P2"><text:span text:style-name="T2"/></text:p>
      <text:p text:style-name="P2"><text:span text:style-name="T2">Fait à …………………………..…………… le ……………………….</text:span></text:p>
      <text:p text:style-name="P2"><text:span text:style-name="Strong"><text:span text:style-name="T2">Signature (précédée par la mention manuscrite "Bon pour pouvoir").</text:span></text:span></text:p>
      <text:p text:style-name="P2"><text:span text:style-name="Strong"><text:span text:style-name="T2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4T11:26:09.341000000</meta:creation-date>
    <dc:date>2022-06-04T11:31:26.600000000</dc:date>
    <meta:editing-duration>PT5M19S</meta:editing-duration>
    <meta:editing-cycles>1</meta:editing-cycles>
    <meta:document-statistic meta:table-count="0" meta:image-count="0" meta:object-count="0" meta:page-count="1" meta:paragraph-count="12" meta:word-count="92" meta:character-count="642" meta:non-whitespace-character-count="549"/>
    <meta:generator>LibreOffice/7.2.7.2$Windows_X86_64 LibreOffice_project/8d71d29d553c0f7dcbfa38fbfda25ee34cce99a2</meta:generator>
    <meta:user-defined meta:name="DocumentEncoding">utf-8</meta:user-defined>
    <meta:user-defined meta:name="HTML" meta:value-type="boolean">true</meta:user-defined>
  </office:meta>
</office:document-meta>
</file>