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ECF7466E883A89520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Standard">
      <style:text-properties fo:font-style="italic" style:font-style-asian="italic" style:font-style-complex="italic"/>
    </style:style>
    <style:style style:name="P4" style:family="paragraph" style:parent-style-name="Standard" style:master-page-name="MP0">
      <style:paragraph-properties style:page-number="auto" fo:break-before="pag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s1" text:anchor-type="paragraph" svg:width="0cm" style:rel-width="scale" svg:height="0cm" style:rel-height="scale" draw:z-index="0"><draw:image xlink:href="Pictures/10000000000000EC000000ECF7466E883A895207.jpg" xlink:type="simple" xlink:show="embed" xlink:actuate="onLoad" draw:mime-type="image/jpeg"/></draw:frame></text:p>
      <text:p text:style-name="Standard"/>
      <text:p text:style-name="Standard"/>
      <text:p text:style-name="Standard"/>
      <text:p text:style-name="Standard"/>
      <text:p text:style-name="P1">Compte rendu du CA <text:s/>du 28 juin 2022<text:line-break/></text:p>
      <text:p text:style-name="P1"/>
      <text:p text:style-name="Standard">Le conseil d'administration d' IBO s'est réuni le 28juin 2022</text:p>
      <text:p text:style-name="Standard"/>
      <text:p text:style-name="Standard">Membres présents :</text:p>
      <text:p text:style-name="Standard"/>
      <text:p text:style-name="Standard">Chantal CRAIPEAU <text:line-break/>Anne-Marie PUGENS <text:line-break/>Michelle BARBE-FERRAUD <text:line-break/>Didier DE ZAN <text:line-break/>Gérard SOUBIRAN<text:line-break/>Daniel LABORDE<text:line-break/>Michel FERRAUD<text:line-break/>Capy HEREDIA<text:line-break/>Monique BOUTOLLEAU<text:line-break/>Marion WIDUA<text:line-break/></text:p>
      <text:p text:style-name="Standard">Membres absents excusés :</text:p>
      <text:p text:style-name="Standard"/>
      <text:p text:style-name="Standard">Laurent ALEGRE</text:p>
      <text:p text:style-name="Standard">Patrick DUJARDIN</text:p>
      <text:p text:style-name="Standard"/>
      <text:p text:style-name="Standard">Laurent ALEGRE et Patrick <text:s/>DUJARDIN ont donné pouvoir à Chantal <text:s/>CRAIPEAU en vue de l’élection du bureau .</text:p>
      <text:p text:style-name="Standard"/>
      <text:p text:style-name="Standard"><text:line-break/>La réunion a débuté par la relecture des résumés des ateliers organisés lors de l'assemblée générale <text:line-break/>d'IBO ayant pour but de donner une nouvelle orientation à notre association en tenant compte des remarques des adhérents y ayant participé. La liste des remarques étant relativement longue, <text:span text:style-name="Police_20_par_20_défaut"><text:span text:style-name="T1">les membres du CA devront sélectionner pour chacun des ateliers 5 idées</text:span></text:span> .</text:p>
      <text:p text:style-name="Standard">Lors de notre prochaine réunion, une synthèse sera faite et 5 idées seront retenues. </text:p>
      <text:p text:style-name="Standard">Le CA mettra alors tout en œuvre pour concrétiser la mise en place de ces nouvelles orientations.</text:p>
      <text:p text:style-name="Standard"/>
      <text:p text:style-name="P2"/>
      <text:p text:style-name="P2">Élection du Bureau</text:p>
      <text:p text:style-name="Standard"><text:line-break/>A la suite de cette première partie, les membres du CA ont procédés à l'élection du bureau, dont voici le résultat, approuvé à l'unanimité :</text:p>
      <text:p text:style-name="Standard"/>
      <text:p text:style-name="Standard">Chantal CRAIPEAU - Présidente<text:line-break/><text:soft-page-break/>Anne-Marie PUGENS – Vice-Présidente<text:line-break/>Michelle BARBE-FERRAUD Trésorière<text:line-break/>Didier DE ZAN Secrétaire<text:line-break/>Gérard SOUBIRAN<text:line-break/>Daniel LABORDE<text:line-break/>Patrick DUJARDIN<text:line-break/>Michel FERRAUD<text:line-break/>Capy HEREDIA<text:line-break/>Monique BOUTOLLEAU<text:line-break/>Marion WIDUA<text:line-break/>Laurent ALEGRE <text:line-break/></text:p>
      <text:p text:style-name="Standard"><text:line-break/><text:span text:style-name="Police_20_par_20_défaut"><text:span text:style-name="T2">Règlements des cotisations – Compte bancaire :</text:span></text:span></text:p>
      <text:p text:style-name="P2"/>
      <text:p text:style-name="Standard">Lors de cette réunion et suite à la demande de Michelle, il a été décidé de mettre en place la<text:line-break/>possibilité de procéder aux paiements des cotisations en ligne, peut être à l'aide de l'application<text:line-break/>HelloAsso. Notre association dispose actuellement d'un compte auprès de la banque populaire dont<text:line-break/>l'agence se trouve à Colomiers, ce qui n'est pas du plus pratique pour notre association.<text:line-break/>Michelle doit se renseigner auprès du Crédit Mutuel en vue d'un éventuel changement de banque, à<text:line-break/>noter que le crédit mutuel dispose d'une application dédiée aux associations qui pourrait être utilisée<text:line-break/>en lieu et place d'HelloAsso pour les règlements en ligne. <text:line-break/></text:p>
      <text:p text:style-name="Standard"/>
      <text:p text:style-name="P2">Communication au sein du CA- Calendrier des réunions du CA</text:p>
      <text:p text:style-name="Standard"/>
      <text:p text:style-name="Standard">Les réunions du CA continueront à se dérouler avant la rencontre IBO sur le même lieu, sauf en cas de problème particulier nécessitant une réunion exceptionnelle.</text:p>
      <text:p text:style-name="Standard"><text:line-break/>Un groupe WhatsApp a été créé afin de faciliter la <text:span text:style-name="Police_20_par_20_défaut"><text:span text:style-name="T1">communication urgente </text:span></text:span>entre membres du CA , en aucun cas ce ne sera un lieu de débat.</text:p>
      <text:p text:style-name="Standard"/>
      <text:p text:style-name="Standard"><text:span text:style-name="Police_20_par_20_défaut"><text:span text:style-name="T2">Déductions fiscales des frais de route des membres du CA</text:span></text:span></text:p>
      <text:p text:style-name="Standard"/>
      <text:p text:style-name="Standard">Pour les membres du CA dont le domicile est relativement éloigné du lieu des réunions, des renseignements seront pris auprès des services fiscaux afin de s'assurer de la possibilité de déduction des frais de route et des obligations qui en découleraient pour l’association.</text:p>
      <text:p text:style-name="Standard"/>
      <text:p text:style-name="Standard"/>
      <text:p text:style-name="Standard"><text:span text:style-name="Police_20_par_20_défaut"><text:span text:style-name="T3">Prochaine réunion du CA le 13 juillet 2022 </text:span></text:span><text:span text:style-name="Police_20_par_20_défaut"><text:span text:style-name="T2">et ordre du jour </text:span></text:span>: <text:span text:style-name="Police_20_par_20_défaut"><text:span text:style-name="T1">Lieu Salle du 3 eme âge</text:span></text:span> <text:span text:style-name="Police_20_par_20_défaut"><text:span text:style-name="T4">(à côte du temps libre)<text:line-break/></text:span></text:span></text:p>
      <text:p text:style-name="Standard">Lors de cette réunion Chantal présentera à l'ensemble des membres du CA l’accès et les différentes pages et actions possibles sur le site IBO ainsi qu'au drive ou sont réunis tous les documents de notre association.</text:p>
      <text:p text:style-name="P3">Maurice Salmon sera convié à la fin de la réunion pour lui remettre son cadeau.</text:p>
      <text:p text:style-name="Standard"/>
      <text:p text:style-name="Standard"><text:span text:style-name="Police_20_par_20_défaut"><text:span text:style-name="T1">D'ici au 13 juillet, les membres du CA devront donner 3 thèmes pour « les murs ont la parole » saison 2022-2023</text:span></text:span>. Un vote via FRAMADATE sera organisé pour le choix définitif du thème.<text:line-break/>Le CA a également décidé qu'une <text:span text:style-name="Police_20_par_20_défaut"><text:span text:style-name="T1">réunion de pré rentrée se tiendrait le 7 septembre à 19H30</text:span></text:span>, et la <text:span text:style-name="Police_20_par_20_défaut"><text:span text:style-name="T1">première réunion de la saison 2022-2023 le 14 septembre 2022.</text:span></text:span></text:p>
      <text:p text:style-name="Standard"/>
      <text:p text:style-name="Standard"><text:soft-page-break/></text:p>
      <text:p text:style-name="P1"><text:s text:c="2"/>-=-=-=-=-=-=-=-=-=-=-=-=-=-=-=-=-=-=-=-=-=-=-=-=-=-=-<text:line-break/></text:p>
      <text:p text:style-name="Standard"/>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Didier D</meta:initial-creator>
    <meta:creation-date>2022-06-30T12:32:00Z</meta:creation-date>
    <dc:date>2022-09-16T18:03:23.497000000</dc:date>
    <meta:editing-cycles>4</meta:editing-cycles>
    <meta:editing-duration>PT5M</meta:editing-duration>
    <meta:document-statistic meta:table-count="0" meta:image-count="1" meta:object-count="0" meta:page-count="3" meta:paragraph-count="27" meta:word-count="580" meta:character-count="3578" meta:non-whitespace-character-count="2998"/>
    <meta:template xlink:type="simple" xlink:actuate="onRequest" xlink:title="" xlink:href="Normal"/>
  </office:meta>
</office:document-meta>
</file>